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svg:stroke-width="0.051cm" svg:stroke-color="#000000" draw:marker-start-width="0.381cm" draw:marker-end-width="0.381cm" draw:fill-color="#ffff99" draw:textarea-horizontal-align="justify" draw:textarea-vertical-align="middle" draw:auto-grow-height="false" fo:padding-top="0.075cm" fo:padding-bottom="0.075cm" fo:padding-left="0.2cm" fo:padding-right="0.2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800000" fo:font-size="22pt" style:font-size-asian="22pt" style:font-size-complex="22pt" style:font-relief="embossed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800000" fo:font-size="22pt" style:font-size-asian="22pt" style:font-size-complex="22pt" style:font-relief="embossed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1.377cm" svg:x="7.348cm" svg:y="1.27cm">
          <draw:text-box>
            <text:p text:style-name="P1"><text:span text:style-name="T2">Percent of a Number</text:span></text:p>
          </draw:text-box>
        </draw:frame>
        <draw:frame draw:style-name="gr5" draw:layer="layout" svg:width="9.257cm" svg:height="1.252cm" svg:x="3.429cm" svg:y="4.08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7.747cm" svg:height="6.189cm" svg:x="19.939cm" svg:y="3.713cm">
          <draw:text-box>
            <text:p text:style-name="P5"><text:span text:style-name="T3">Step 1:</text:span></text:p>
            <text:p><text:span text:style-name="T4">Convert the percent</text:span><text:span text:style-name="T4"><text:line-break/></text:span><text:span text:style-name="T4">to a decimal.</text:span></text:p>
            <text:p><text:span text:style-name="T4"/></text:p>
            <text:p text:style-name="P5"><text:span text:style-name="T3">Step 2:</text:span></text:p>
            <text:p><text:span text:style-name="T4">Multiply.</text:span></text:p>
            <text:p/>
          </draw:text-box>
        </draw:frame>
        <draw:rect draw:style-name="gr7" draw:text-style-name="P1" draw:id="id1" draw:layer="layout" svg:width="7.493cm" svg:height="3.302cm" svg:x="19.939cm" svg:y="3.556cm">
          <text:p/>
        </draw:rect>
        <draw:rect draw:style-name="gr7" draw:text-style-name="P1" draw:id="id5" draw:layer="layout" svg:width="7.493cm" svg:height="2.921cm" svg:x="19.939cm" svg:y="6.858cm">
          <text:p/>
        </draw:rect>
        <draw:polyline draw:style-name="gr8" draw:text-style-name="P1" draw:id="id3" draw:layer="layout" svg:width="0cm" svg:height="1.269cm" svg:x="7.874cm" svg:y="5.461cm" svg:viewBox="0 0 0 1270" draw:points="0,0 0,1270">
          <text:p/>
        </draw:polyline>
        <draw:custom-shape draw:style-name="gr9" draw:text-style-name="P6" draw:id="id2" draw:layer="layout" svg:width="8.255cm" svg:height="2.54cm" svg:x="9.779cm" svg:y="5.969cm">
          <text:p text:style-name="P1"><text:span text:style-name="T4">Convert the percent to</text:span><text:span text:style-name="T4"><text:line-break/></text:span><text:span text:style-name="T4">a decimal.</text:span></text:p>
          <draw:enhanced-geometry svg:viewBox="0 0 21600 21600" draw:text-areas="800 800 20800 20800" draw:type="round-rectangular-callout" draw:modifiers="-1274.12790697674 6902.479338842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4" draw:layer="layout" svg:width="1.621cm" svg:height="1.252cm" svg:x="7.142cm" svg:y="6.98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6" draw:id="id6" draw:layer="layout" svg:width="10.541cm" svg:height="1.651cm" svg:x="4.826cm" svg:y="9.652cm">
          <text:p text:style-name="P1"><text:span text:style-name="T4">Multiply the decimal with 50.</text:span></text:p>
          <draw:enhanced-geometry svg:viewBox="0 0 21600 21600" draw:text-areas="800 800 20800 20800" draw:type="round-rectangular-callout" draw:modifiers="6130.44963005122 -10747.69975786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7" draw:layer="layout" svg:width="2.291cm" svg:height="1.252cm" svg:x="8.763cm" svg:y="6.98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id="id8" draw:layer="layout" svg:width="3.139cm" svg:height="1.252cm" svg:x="10.922cm" svg:y="7.00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ellipse draw:style-name="gr10" draw:text-style-name="P1" draw:id="id9" draw:layer="layout" svg:width="3.048cm" svg:height="2.032cm" svg:x="11.43cm" svg:y="6.604cm">
          <text:p/>
        </draw:ellipse>
        <draw:custom-shape draw:style-name="gr11" draw:text-style-name="P7" draw:layer="layout" svg:width="8.89cm" svg:height="5.461cm" svg:x="17.526cm" svg:y="11.557cm">
          <text:p text:style-name="P6"><text:span text:style-name="T5">To convert a percent to a decimal, move the decimal point 2 places to the left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3H41M37S</meta:editing-duration>
    <meta:editing-cycles>44</meta:editing-cycles>
    <meta:generator>OpenOffice.org/3.1$Win32 OpenOffice.org_project/310m11$Build-9399</meta:generator>
    <dc:date>2009-08-02T21:24:14.04</dc:date>
    <dc:creator>Mr P</dc:cre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n>.35</math:mn>
    <math:annotation math:encoding="StarMath 5.0">.3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n>50</math:mn>
    </math:mrow>
    <math:annotation math:encoding="StarMath 5.0">{} times 5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n>17.5</math:mn>
    </math:mrow>
    <math:annotation math:encoding="StarMath 5.0">{} = 17.5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ext>What is 35% of 50?</math:mtext>
    <math:annotation math:encoding="StarMath 5.0">"What is 35% of 50?"</math:annotation>
  </math:semantics>
</math:math>
</file>